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1">
      <style:text-properties fo:font-size="10pt" style:font-size-asian="10pt" style:font-size-complex="10pt"/>
    </style:style>
    <style:style style:name="P15" style:family="paragraph" style:parent-style-name="Standard" style:list-style-name="L3">
      <style:paragraph-properties fo:text-align="start" style:justify-single-word="false"/>
      <style:text-properties fo:font-size="10pt" style:font-size-asian="10pt" style:font-size-complex="10pt"/>
    </style:style>
    <style:style style:name="P16" style:family="paragraph" style:parent-style-name="Standard" style:list-style-name="L4">
      <style:text-properties fo:font-size="10pt" style:font-size-asian="10pt" style:font-size-complex="10pt"/>
    </style:style>
    <style:style style:name="P17" style:family="paragraph" style:parent-style-name="Standard" style:list-style-name="L1"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 style:list-style-name="L5"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 style:list-style-name="L2"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 style:list-style-name="L5"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 style:list-style-name="L6"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 style:list-style-name="L7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<text:s text:c="71"/><text:span text:style-name="T1">ДОГОВОР </text:span></text:p>
      <text:p text:style-name="P1"><text:s text:c="44"/>Об оказании платных образовательных услуг</text:p>
      <text:p text:style-name="Standard"><text:s text:c="100"/>«___»_________20___г.</text:p>
      <text:p text:style-name="P3"/>
      <text:p text:style-name="P3">Частное образовательное учреждение дополнительного профессионального образования «Школа подготовки водителей «Лидер» именуемое в дальнейшем «Автошкола» в лице директора ______________________<text:span text:style-name="T4">Заглядина Виктора Григорьевича <text:s text:c="3"/></text:span><text:s text:c="2"/>действующего на основании Устава <text:s/>и учащийся, <text:s text:c="22"/></text:p>
      <text:p text:style-name="P3"><text:s text:c="55"/><text:span text:style-name="T5">(Ф.И.О)</text:span></text:p>
      <text:p text:style-name="P5"><text:s text:c="64"/>Анкетные данные учащегося:</text:p>
      <text:p text:style-name="P5"/>
      <text:p text:style-name="P8"><text:span text:style-name="T1">1. </text:span><text:span text:style-name="T2">Фамилия________________________ Имя___________________ </text:span></text:p>
      <text:p text:style-name="P11"/>
      <text:p text:style-name="P11">Отчество_________________________ </text:p>
      <text:p text:style-name="P9"/>
      <text:p text:style-name="P8"><text:span text:style-name="T1">2.</text:span><text:span text:style-name="T2">Дата,месяц,год рождения: «_____»_______________ ________г.</text:span></text:p>
      <text:p text:style-name="P9"/>
      <text:p text:style-name="P9">3. <text:span text:style-name="T2">Место рождения:___________________________________________________</text:span></text:p>
      <text:p text:style-name="P13"><text:s text:c="64"/></text:p>
      <text:p text:style-name="P9"><text:s text:c="61"/><text:span text:style-name="T6">(область,район,город,село)</text:span></text:p>
      <text:p text:style-name="P9">4. <text:span text:style-name="T2">Образование__________________________________</text:span></text:p>
      <text:p text:style-name="P9"/>
      <text:p text:style-name="P9">5. <text:span text:style-name="T2">Домашний адрес (и временной регистрации если имеется): ____________________________________________________________________</text:span></text:p>
      <text:p text:style-name="P8">____________________________________________________________________</text:p>
      <text:p text:style-name="P9">6. <text:span text:style-name="T2">Телефон домашний:__________________,мобильный____________________,</text:span></text:p>
      <text:p text:style-name="P8"><text:span text:style-name="T2">СНИЛС______________________________</text:span>е -<text:span text:style-name="T3">mail_________________________</text:span></text:p>
      <text:p text:style-name="P10"/>
      <text:p text:style-name="P10">7. <text:span text:style-name="T2">Место работы,должность(учебное заведение):___________________________________________________________</text:span></text:p>
      <text:p text:style-name="P9"/>
      <text:p text:style-name="P9">8. <text:span text:style-name="T2">Паспорт: серия____________№__________________ кем и когда выдан:_____ ____________________________________________________________________ ____________________________________________________________________</text:span></text:p>
      <text:p text:style-name="P11"><text:s text:c="3"/>«___»_________ _____г.</text:p>
      <text:p text:style-name="P8"><text:span text:style-name="T1">9. </text:span><text:span text:style-name="T2">Водительское удостоверение: серия___________№_____________категории: «__________»</text:span> <text:s/>кем и когда выдано:______________________________________ ___________________________________________«____»_____________ _____г.</text:p>
      <text:p text:style-name="P9"/>
      <text:p text:style-name="P8"><text:span text:style-name="T1">10.</text:span><text:span text:style-name="T2"> Медицинская справка: № ____________ ___от «___»_____________ ______г. выдана</text:span>______________________________________________________________.</text:p>
      <text:p text:style-name="P12"/>
      <text:p text:style-name="P12"><text:s/>заключили настоящий договор о нижеследующим:</text:p>
      <text:p text:style-name="P3"/>
      <text:list xml:id="list3155437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<text:span text:style-name="T1">Стоимость обучения</text:span><text:span text:style-name="T2"> _</text:span></text:p>
                                              <text:p text:style-name="P17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1.1 Стоимость обучения платных образоввательных услуг состовляет:</text:p>
      <text:p text:style-name="P7"/>
      <text:p text:style-name="P3"><text:span text:style-name="T2">___________________________________________________________________(_______________) рублей</text:span><text:span text:style-name="T1">.</text:span></text:p>
      <text:p text:style-name="P5"/>
      <text:p text:style-name="P5"><text:soft-page-break/></text:p>
      <text:p text:style-name="P4"><text:span text:style-name="T1"><text:s text:c="71"/></text:span><text:span text:style-name="T2">2. <text:s/></text:span><text:span text:style-name="T1">Автошкола обязуется:</text:span></text:p>
      <text:list xml:id="list31573675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9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2.1 Оказать учащемуся <text:s/>образовательную услугу согласно учебному плану по профессиональной подготовки водителей транспортных средств категории «_______» </text:p>
      <text:p text:style-name="P3">которые включают в себя интерактивные лекции,чтение лекций,предоставление транспортного средства для практических занятий по вождению,внутренний экзамен по теории: Правила дорожного движения,устройству автомобиля,первая помощь при дорожно транспортных проишествий,первозка пасажиров и грузов,психофизиологические основы деятельности водителя,а также внутренний экзамен на учебном автомобиле. Представления в ГИБДД для сдачи экзамена.</text:p>
      <text:p text:style-name="P3">2.2 Организовать и обеспечить надлежащее предоставление платных образовательных услуг.</text:p>
      <text:p text:style-name="P3">- Сохранить место за учащимся и не отчислять в случаи пропуска занятий по уважительной причине,а именно при предоставлении больничного листа из медецинского учреждения по состоянию здоровья.</text:p>
      <text:p text:style-name="P3">2.3 Обеспечить учащемуся уважение человеческого достоинства,защиту от всех форм физического и психологического насилия, оскорбления личности,охрану жизни и здоровья в Автошколе.</text:p>
      <text:p text:style-name="P7"/>
      <text:list xml:id="list31570096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5"><text:span text:style-name="T2">3. </text:span><text:span text:style-name="T1">Учащийся обязуется: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7">3.1 <text:span text:style-name="T1">Оплатить ________________________________________________________(________________) рублей</text:span></text:p>
      <text:p text:style-name="P7">за платные образовательные услуги в течении двух недель с начала обучения в Автошколе.</text:p>
      <text:p text:style-name="P7">3.2 Изучить теоретический курс по программе обучения водителей категории «_______»,</text:p>
      <text:p text:style-name="P7">освоить практические навыки вождения транспортного средства,сдать внутренний экзамен по теории (5 билетов без единой ошибки) по темам: Правила дорожного движения,устройству автомобиля,первая помощь при дорожно транспортных проишествий,первозка пасажиров и грузов,психофизиологические основы деятельности водителя ,а также внутренний экзамен на учебном автомобиле мастеру производственного обучения Автошколы.</text:p>
      <text:p text:style-name="P7">3.3 Соблюдать правила <text:s/>внутреннего распорядка занятий в Автошколе <text:s/></text:p>
      <text:p text:style-name="P7">3.4 <text:s/>Соблюдать требования инструкций по технике безопасности и пожарной безопасности,не наносить предномеренный ущерб транспортным средствам Автошколы,физичиской или психологического давления на сотрудников Автошколы,аккуратное использования материала предоставляемой Автошколой на период обучения. До начала занятий по теоритеческим и практическим занятиям предоставить Автошколе медицинскую справку(копию),равно как и предоставляемых документов:паспорт(копия),временная регистрация,водительское удостоверение <text:s/>при наличии(копия),фотографии 3х4-3 штуки.</text:p>
      <text:p text:style-name="P7"/>
      <text:p text:style-name="P7"><text:s text:c="80"/>4.<text:span text:style-name="T1">Автошкола <text:s/>вправе:</text:span></text:p>
      <text:p text:style-name="P5"/>
      <text:p text:style-name="P7">4.1 В период обучения изменить стоимость обучения в связи с изменением цен ГСМ и тарифов на услуги.</text:p>
      <text:p text:style-name="P7">4.2 Самостоятельно осуществлять образовательный процес,устонавливать время обучения и экзаменов учащимся.</text:p>
      <text:p text:style-name="P7">4.3 Отчислить без возврата денежной суммы внесенной за обучения в Автошколу за не посещения занятий более чем 3 месяца в указанное время Автошколы без уважительной причины,а именно при предоставлении больничного листа из медицинского учреждения по состоянию здоровья,не соблюдения внутреннего распорядка в Автошколе,оскорбления или физического и психологического давления на <text:s/>сотрудников Автошколы,не соблюдения требований инструкций по технике безопасности транспортного средства и пожарной безопасности, предномеренном ущербе автомобиля,так же взымается плата в размере ущерба транспортного средства установленной экспертизой Автошколы или независимой экспертизы. </text:p>
      <text:p text:style-name="P7">4.4В случае возникновения непредвиденной ситуации,перенести дату занятий или квалифиционного экзамена,предварительно уведомив об этом Учащегося.</text:p>
      <text:p text:style-name="P7"/>
      <text:list xml:id="list31569019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6"><text:span text:style-name="T2">5.</text:span><text:span text:style-name="T1">Учащийся вправе: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>5.1 Получать информацию от Автошколы по вопросам организации и обеспечения надлежащего предоставления услуг,предусмотренных в настоящем Договоре.</text:p>
      <text:p text:style-name="P3">5.2 Обращаться к Автошколе по вопросам,касающимся образовательного процесса.</text:p>
      <text:p text:style-name="P3">5.3 Пользоваться имуществом Автошколы,необходимым для освоения образовательной программы.</text:p>
      <text:p text:style-name="P7">5.4 Получать полную и достоверную информацию об оценке своих знаний.умений,навыков и компетенций,а также о критериях этой оценки.</text:p>
      <text:p text:style-name="P7">5.5 Вернуть полную сумму внесенную за обучение в Автошколу в течении двух недель от даты состовления <text:s/>договора без обьяснения причины,при условии если учащийся не приступил к теоретическим и практическим занятиям в Автошколе.</text:p>
      <text:p text:style-name="P7"/>
      <text:p text:style-name="P7"/>
      <text:p text:style-name="P7"/>
      <text:p text:style-name="P7"><text:soft-page-break/></text:p>
      <text:p text:style-name="P7"/>
      <text:list xml:id="list31564039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0">Ответственность сторон</text:p>
                                              <text:p text:style-name="P18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6.1 При не уплате или несвоевременной оплате Учащийся п.3.1 не допускается до экзаменов в Автошколе и ГИБДД.</text:p>
      <text:p text:style-name="P7"/>
      <text:p text:style-name="P7"/>
      <text:list xml:id="list31554384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1">Особые условия</text:p>
                                          <text:p text:style-name="P21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7.1 Учащийся при пропуске 30% занятий по изучаемому предмету и не выполнивший полностью программу обучения к экзаменам не допускается.</text:p>
      <text:p text:style-name="P7"/>
      <text:p text:style-name="P7"/>
      <text:p text:style-name="P3"><text:span text:style-name="T2"><text:s text:c="66"/>8. </text:span><text:span text:style-name="T1">Срок настоящего договора определяется </text:span></text:p>
      <text:p text:style-name="P7"><text:s/></text:p>
      <text:p text:style-name="P7">8.1 С «___»__________ ______г. по день сдачи экзамена в Автошколе.</text:p>
      <text:p text:style-name="P7">8.2 Настоящий договор может быть прекращен по соглошению сторон договора.</text:p>
      <text:p text:style-name="P7">8.3 Договор составлен в двух экземплярах и имеет одинаковую юридическую силу.</text:p>
      <text:p text:style-name="P7"/>
      <text:p text:style-name="P7"/>
      <text:p text:style-name="P7"/>
      <text:p text:style-name="P7"/>
      <text:p text:style-name="P7"/>
      <text:p text:style-name="P7"/>
      <text:list xml:id="list31559077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2">Подписи сторон</text:p>
                                              <text:p text:style-name="P22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12"/>«Учащийся»: <text:s text:c="102"/>«Автошкола»: </text:p>
      <text:p text:style-name="P7"><text:s text:c="127"/>ЧОУ ДПО «ШПВ «Лидер» </text:p>
      <text:p text:style-name="P7"><text:s text:c="5"/>__________________________ <text:s text:c="74"/><text:span text:style-name="T4">Директор Заглядин В.Г.</text:span></text:p>
      <text:p text:style-name="P7"><text:s text:c="22"/>(Ф.И.О.) <text:s text:c="92"/></text:p>
      <text:p text:style-name="P7"><text:s text:c="4"/></text:p>
      <text:p text:style-name="P7"/>
      <text:p text:style-name="P7"><text:s text:c="6"/>__________________________ <text:s text:c="75"/>_____________________</text:p>
      <text:p text:style-name="P7"><text:s text:c="18"/>(подпись) <text:s text:c="110"/>(подпись) <text:s text:c="3"/></text:p>
      <text:p text:style-name="P7"><text:s text:c="180"/></text:p>
      <text:p text:style-name="P7"><text:s text:c="128"/>М.П.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2T10:59:02.29</meta:creation-date>
    <dc:date>2018-08-02T11:37:19.34</dc:date>
    <meta:editing-duration>PT2H42M33S</meta:editing-duration>
    <meta:editing-cycles>16</meta:editing-cycles>
    <meta:generator>OpenOffice.org/3.3$Win32 OpenOffice.org_project/330m20$Build-9567</meta:generator>
    <meta:print-date>2017-08-10T15:39:52.46</meta:print-date>
    <meta:document-statistic meta:table-count="0" meta:image-count="0" meta:object-count="0" meta:page-count="3" meta:paragraph-count="69" meta:word-count="670" meta:character-count="8401"/>
  </office:meta>
</office:document-meta>
</file>